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paragraph-properties fo:text-align="center" style:justify-single-word="false"/>
      <style:text-properties fo:color="#000000" style:font-name="Arial Narrow" fo:font-size="22pt" fo:font-weight="bold"/>
    </style:style>
    <style:style style:name="P4" style:family="paragraph" style:parent-style-name="Text_20_body">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font-name="Arial Narrow" fo:font-size="20pt"/>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text-properties fo:color="#c00000" style:font-name="Arial Narrow" fo:font-size="36pt"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Arial Narrow"/>
    </style:style>
    <style:style style:name="P12" style:family="paragraph" style:parent-style-name="Text_20_body">
      <style:text-properties style:font-name="Arial Narrow" fo:font-size="14pt" fo:font-weight="bold"/>
    </style:style>
    <style:style style:name="P13" style:family="paragraph" style:parent-style-name="Text_20_body">
      <style:text-properties style:font-name="Arial Narrow" fo:font-size="18pt" fo:font-weight="bold"/>
    </style:style>
    <style:style style:name="P14" style:family="paragraph" style:parent-style-name="Text_20_body">
      <style:text-properties fo:color="#1d2129"/>
    </style:style>
    <style:style style:name="P15" style:family="paragraph" style:parent-style-name="Text_20_body">
      <style:text-properties fo:color="#1d2129" style:font-name="Arial Narrow"/>
    </style:style>
    <style:style style:name="P16" style:family="paragraph" style:parent-style-name="Text_20_body">
      <style:paragraph-properties fo:text-align="justify" style:justify-single-word="false"/>
      <style:text-properties fo:color="#1d2129" style:font-name="Arial Narrow"/>
    </style:style>
    <style:style style:name="P17" style:family="paragraph" style:parent-style-name="Text_20_body">
      <style:text-properties fo:color="#1d2129" style:font-name="Arial Narrow" fo:language="en" fo:country="US"/>
    </style:style>
    <style:style style:name="P18"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fo:font-weight="bold"/>
    </style:style>
    <style:style style:name="T7" style:family="text">
      <style:text-properties fo:color="#1155cc" style:font-name="Arial Narrow" fo:language="en" fo:country="US" style:text-underline-style="solid" style:text-underline-width="auto" style:text-underline-color="font-color"/>
    </style:style>
    <style:style style:name="T8" style:family="text">
      <style:text-properties fo:color="#000000" fo:font-weight="bold"/>
    </style:style>
    <style:style style:name="T9" style:family="text">
      <style:text-properties fo:color="#1d2129" style:font-name="Arial Narrow" fo:font-size="12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P18">UFFICIO STAMPA Associato del Chianti Fiorentino</text:p>
      <text:p text:style-name="P12"><text:line-break/>Per l’intera giornata dalle 10 alle 18 sessanta espositori in piazza della Repubblica, piazza delle Erbe e viale Garibaldi</text:p>
      <text:p text:style-name="P9">Domani tutti a svuotare la soffitta per le vie del centro di San Casciano</text:p>
      <text:p text:style-name="P13">L’iniziativa, la seconda del 2017, è una delle azioni del progetto di area Chianti Waste Less</text:p>
      <text:p text:style-name="P16"><text:line-break/>SAN CASCIANO, 21 ottobre 2017. Domani, domenica 22 ottobre, un’altra occasione per riciclare la vita degli oggetti che non servono più nell’ambito del mercatino green, il tradizionale appuntamento promosso dal Comune di San Casciano, seconda edizione nel corso del 2017; che mira alla tutela e alla salvaguardia dell’ambiente attraverso azioni virtuose e tese al riutilizzo delle cose e alla riduzione degli sprechi. L’iniziativa è una delle azioni del progetto Chianti Waste Less e si terrà per l’intera giornata, dalle ore 10 alle ore 18 in piazza della Repubblica (Piazzone), piazza delle Erbe e viale Garibaldi. All'iniziativa hanno aderito 60 espositori.</text:p>
      <text:p text:style-name="Text_20_body"> </text:p>
      <text:p text:style-name="P14">“<text:span text:style-name="T2">Chianti Waste Less - meno rifiuti  - dichiara l’assessore all'Ambiente </text:span><text:span text:style-name="T4">Consuelo Cavallini</text:span><text:span text:style-name="T2"> - si fonda sul coinvolgimento e sulla mobilitazione dei cittadini rispetto al tema della prevenzione e della riduzione dei rifiuti, con l’obiettivo di ridurre in modo efficace la produzione dei rifiuti”. Il progetto ha previsto l’attuazione di un programma integrato per la riduzione dei rifiuti nel territorio del Chianti interessando attivamente i Comuni di Barberino Val d’Elsa, Greve in Chianti, San Casciano Val di Pesa, Tavarnelle Val di Pesa.</text:span></text:p>
      <text:p text:style-name="P10"> </text:p>
      <text:p text:style-name="P15">Contatti:</text:p>
      <text:p text:style-name="P15">Cinzia DUGO</text:p>
      <text:p text:style-name="P15">Ufficio Stampa ASSOCIATO DEL CHIANTI FIORENTINO</text:p>
      <text:p text:style-name="P15">Comuni di Barberino Val d’Elsa, Greve in Chianti, San Casciano in Val di Pesa, Tavarnelle Val di Pesa</text:p>
      <text:p text:style-name="P17">Mob. + 39 335 1601893</text:p>
      <text:p text:style-name="Text_20_body"><text:span text:style-name="T9">e.mail: </text:span><text:a xlink:type="simple" xlink:href="mailto:uffstampaunionecomunalechianti@gmail.com">uffstampaunionecomunalechianti@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5:59:53.42</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1" meta:paragraph-count="15" meta:word-count="279" meta:character-count="1813"/>
  </office:meta>
</office:document-meta>
</file>